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fo:line-height="100%" fo:text-align="start" style:justify-single-word="false" fo:text-indent="0in" style:auto-text-indent="false"/>
    </style:style>
    <style:style style:name="P2" style:family="paragraph" style:parent-style-name="Standard" style:master-page-name="Standard">
      <style:paragraph-properties fo:margin-left="0in" fo:margin-right="0in" fo:margin-top="0in" fo:margin-bottom="0in" fo:line-height="100%" fo:text-align="start" style:justify-single-word="false" fo:text-indent="0in" style:auto-text-indent="false" style:page-number="auto"/>
    </style:style>
    <style:style style:name="T1" style:family="text">
      <style:text-properties style:font-name="Arial1" fo:font-size="18pt" fo:language="de" fo:country="DE" fo:font-style="italic" style:font-size-asian="18pt" style:font-style-asian="italic" style:font-size-complex="18pt" style:font-style-complex="italic"/>
    </style:style>
    <style:style style:name="T2" style:family="text">
      <style:text-properties style:font-name="Arial1" fo:font-size="18pt" fo:language="en" fo:country="US" fo:font-style="italic" style:font-size-asian="18pt" style:font-style-asian="italic" style:font-size-complex="18pt" style:font-style-complex="italic"/>
    </style:style>
    <style:style style:name="T3" style:family="text">
      <style:text-properties style:font-name="Arial1" fo:font-size="18pt" fo:font-style="italic" style:font-size-asian="18pt" style:font-style-asian="italic" style:font-size-complex="18pt" style:font-style-complex="italic"/>
    </style:style>
    <style:style style:name="T4" style:family="text">
      <style:text-properties style:font-name="Arial1" fo:font-size="18pt" fo:language="it" fo:country="IT" fo:font-style="italic" style:font-size-asian="18pt" style:font-style-asian="italic" style:font-size-complex="18pt" style:font-style-complex="italic"/>
    </style:style>
    <style:style style:name="T5" style:family="text">
      <style:text-properties style:font-name="Arial1" fo:font-size="18pt" fo:language="nl" fo:country="NL" fo:font-style="italic" style:font-size-asian="18pt" style:font-style-asian="italic" style:font-size-complex="18pt" style:font-style-complex="italic"/>
    </style:style>
    <style:style style:name="T6" style:family="text">
      <style:text-properties style:font-name="Arial1" fo:font-size="18pt" fo:language="da" fo:country="DK" fo:font-style="italic" style:font-size-asian="18pt" style:font-style-asian="italic" style:font-size-complex="18pt" style:font-style-complex="italic"/>
    </style:style>
    <style:style style:name="T7" style:family="text">
      <style:text-properties style:font-name="Arial1" fo:font-size="18pt" fo:language="fr" fo:country="FR" fo:font-style="italic" style:font-size-asian="18pt" style:font-style-asian="italic" style:font-size-complex="18pt" style:font-style-complex="italic"/>
    </style:style>
    <style:style style:name="T8" style:family="text">
      <style:text-properties style:font-name="Arial1" fo:font-size="18pt" fo:language="es" fo:country="ES" fo:font-style="italic" style:font-size-asian="18pt" style:font-style-asian="italic" style:font-size-complex="18pt" style:font-style-complex="italic"/>
    </style:style>
    <style:style style:name="T9" style:family="text">
      <style:text-properties style:font-name="Helvetica" fo:font-size="18pt" fo:font-style="normal" style:font-name-asian="Helvetica1" style:font-size-asian="18pt" style:font-style-asian="normal" style:font-name-complex="Helvetica1" style:font-size-complex="18pt" style:font-style-complex="normal"/>
    </style:style>
    <style:style style:name="T10" style:family="text">
      <style:text-properties style:font-name="Helvetica" fo:font-size="18pt" fo:language="en" fo:country="US" fo:font-style="normal" style:font-name-asian="Helvetica1" style:font-size-asian="18pt" style:font-style-asian="normal" style:font-name-complex="Helvetica1" style:font-size-complex="18pt" style:font-style-complex="normal"/>
    </style:style>
    <style:style style:name="T11" style:family="text">
      <style:text-properties style:font-name="Helvetica" fo:font-size="18pt" fo:language="de" fo:country="DE" fo:font-style="normal" style:font-name-asian="Helvetica1" style:font-size-asian="18pt" style:font-style-asian="normal" style:font-name-complex="Helvetica1" style:font-size-complex="18pt" style:font-style-complex="normal"/>
    </style:style>
    <style:style style:name="T12" style:family="text">
      <style:text-properties style:font-name="Helvetica" fo:font-size="18pt" fo:language="it" fo:country="IT" fo:font-style="normal" style:font-name-asian="Helvetica1" style:font-size-asian="18pt" style:font-style-asian="normal" style:font-name-complex="Helvetica1" style:font-size-complex="18pt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BRITA HOLMQUIST</text:span></text:p>
      <text:p text:style-name="P1"><text:span text:style-name="T2">34 Longwoods Road,</text:span></text:p>
      <text:p text:style-name="P1"><text:span text:style-name="T2">Cumberland Center, ME 04021</text:span></text:p>
      <text:p text:style-name="P1"><text:span text:style-name="T10"/></text:p>
      <text:p text:style-name="P1"><text:span text:style-name="T1">ONE PERSON EXHIBITIONS:</text:span></text:p>
      <text:p text:style-name="P1"><text:span text:style-name="T1"/></text:p>
      <text:p text:style-name="P1"><text:span text:style-name="T1">'Silence' Elizabeth Moss Gallery, Falmouth, ME 2021</text:span></text:p>
      <text:p text:style-name="P1"><text:span text:style-name="T1">'Summer Moments' Dark Harbor Studio, Islesboro ME, 2018</text:span></text:p>
      <text:p text:style-name="P1"><text:span text:style-name="T11">'Overhomer' Elizabeth Moss Gallery, Falmouth, ME, 2018</text:span></text:p>
      <text:p text:style-name="P1"><text:span text:style-name="T11">'Spring Chickens' Ocean House Gallery, Cape Elizabeth ME 2017</text:span></text:p>
      <text:p text:style-name="P1"><text:span text:style-name="T2">'Mesmer' <text:s/>Elizabeth Moss Gallery, Falmouth, ME, 2016</text:span></text:p>
      <text:p text:style-name="P1"><text:span text:style-name="T2"><text:s/>'A Movable Feast- Art Blocks', Art House Gallery,Portland, ME, 2010</text:span></text:p>
      <text:p text:style-name="P1"><text:span text:style-name="T2">'The Lonely Sea and the Sky', Elizabeth Moss Gallery, Falmouth, ME2010</text:span></text:p>
      <text:p text:style-name="P1"><text:span text:style-name="T2">Art House Gallery, 'Uninhabited Portraits- the Islands of Penobscot Bay', Portland, ME.</text:span></text:p>
      <text:p text:style-name="P1"><text:span text:style-name="T3">2009</text:span></text:p>
      <text:p text:style-name="P1"><text:span text:style-name="T4">Jameson Gallery, 'Pelagic', Portland. ME, 2007</text:span></text:p>
      <text:p text:style-name="P1"><text:span text:style-name="T2">Islesboro Historical Society, 'Here ... and then Gone', Islesboro, ME, 2006</text:span></text:p>
      <text:p text:style-name="P1"><text:span text:style-name="T2">Jameson Gallery, 'To the Point', Portland, ME, 2005</text:span></text:p>
      <text:p text:style-name="P1"><text:span text:style-name="T5">Jameson Gallery, 'Places... Apart', Portland, ME, 2003</text:span></text:p>
      <text:p text:style-name="P1"><text:span text:style-name="T2">Islesboro Historical Society, 'On Island and Away', Islesboro, ME, 2003</text:span></text:p>
      <text:p text:style-name="P1"><text:span text:style-name="T2">The Miller's Thumb, 'My Own Backyard', Brattleboro, VT, 2002</text:span></text:p>
      <text:p text:style-name="P1"><text:span text:style-name="T2">Artist of the Week, Sailors' Memorial Museum, Islesboro, ME, July 10, 2001</text:span></text:p>
      <text:p text:style-name="P1"><text:soft-page-break/><text:span text:style-name="T2">Islesboro Historical Society, 'Island Archetype', July 2000, Islesboro, ME,</text:span></text:p>
      <text:p text:style-name="P1"><text:span text:style-name="T2">Portland Performing Arts Center, under the auspices of Jameson Gallery, 1998,</text:span></text:p>
      <text:p text:style-name="P1"><text:span text:style-name="T1">Portland, ME</text:span></text:p>
      <text:p text:style-name="P1"><text:span text:style-name="T2">Gold/Smith Gallery, 1997, Boothbay Harbor, ME</text:span></text:p>
      <text:p text:style-name="P1"><text:span text:style-name="T2">'100SOLO: one hundred color drawings' Greenhut Gallery, <text:s/>1996, Portland, ME</text:span></text:p>
      <text:p text:style-name="P1"><text:span text:style-name="T2">'From the Littoral',The Lakes Gallery, 1996, Casco, ME</text:span></text:p>
      <text:p text:style-name="P1"><text:span text:style-name="T4">Hippo Studios, 1995, Providence, RI</text:span></text:p>
      <text:p text:style-name="P1"><text:span text:style-name="T2">The Book Shelf, 1994, Wayne, PA</text:span></text:p>
      <text:p text:style-name="P1"><text:span text:style-name="T2">Gold/Smith Gallery, 1993, Boothbay Harbor, ME</text:span></text:p>
      <text:p text:style-name="P1"><text:span text:style-name="T2">Thomas Moser Gallery, 1992, Portland, ME</text:span></text:p>
      <text:p text:style-name="P1"><text:span text:style-name="T2">Thomas Moser Gallery, 1992, Philadelphia, PA</text:span></text:p>
      <text:p text:style-name="P1"><text:span text:style-name="T6">Thomas Moser Gallery, 1991, Alexandria, VA</text:span></text:p>
      <text:p text:style-name="P1"><text:span text:style-name="T7">Renaissance Gallery, 1991, Farmingdale, ME</text:span></text:p>
      <text:p text:style-name="P1"><text:span text:style-name="T7">Renaissance Gallery, 1990, Farmingdale, ME</text:span></text:p>
      <text:p text:style-name="P1"><text:span text:style-name="T7">Renaissance Gallery, 1989, Farmingdale, ME</text:span></text:p>
      <text:p text:style-name="P1"><text:span text:style-name="T4">Franciska Needham Gallery, 1989, Damariscotta, ME</text:span></text:p>
      <text:p text:style-name="P1"><text:span text:style-name="T2">Portland Performing Arts Center, 1986, Portland, ME</text:span></text:p>
      <text:p text:style-name="P1"><text:span text:style-name="T2">Kennebec Valley Art Assoc., 1985, Hallowell, ME</text:span></text:p>
      <text:p text:style-name="P1"><text:span text:style-name="T2">The Great Indoors, 1980, Brunswick, ME</text:span></text:p>
      <text:p text:style-name="P1"><text:span text:style-name="T10"/></text:p>
      <text:p text:style-name="P1"><text:span text:style-name="T2">GALLERY AFFILIATIONS:</text:span></text:p>
      <text:p text:style-name="P1"><text:span text:style-name="T2">Cynthia Winings Gallery, Blue Hill, ME 2011-2017</text:span></text:p>
      <text:p text:style-name="P1"><text:span text:style-name="T2">Elizabeth Moss Gallery, 2008- 2011, Falmouth, ME 2011-20</text:span><text:span text:style-name="T10">22</text:span></text:p>
      <text:p text:style-name="P1"><text:span text:style-name="T10">Ocean House Gallery, Cape Elizabeth, ME 2015-2020</text:span></text:p>
      <text:p text:style-name="P1"><text:span text:style-name="T1">Camden Falls Gallery, Camden, ME 2011-2017</text:span></text:p>
      <text:p text:style-name="P1"><text:span text:style-name="T2">Art House Gallery, 2008- 2011. Portland, ME</text:span></text:p>
      <text:p text:style-name="P1"><text:span text:style-name="T2">Judith Leighton Gallery, 1987 - 2011, Blue Hill, ME</text:span></text:p>
      <text:p text:style-name="P1"><text:soft-page-break/><text:span text:style-name="T1">Jameson Gallery, 1997 - 2007, Portland, ME</text:span></text:p>
      <text:p text:style-name="P1"><text:span text:style-name="T3">Cygnet Gallery, 2004 - 2005, Bar Harbor, ME</text:span></text:p>
      <text:p text:style-name="P1"><text:span text:style-name="T2">Archipelago at the Island Institute, 2001-2011, Rockland, ME</text:span></text:p>
      <text:p text:style-name="P1"><text:span text:style-name="T2">Saturday Cove Gallery, 1998-1999, Northport, ME</text:span></text:p>
      <text:p text:style-name="P1"><text:span text:style-name="T2">Gold/Smith Gallery, 1993 -1998, Boothbay Harbor, ME</text:span></text:p>
      <text:p text:style-name="P1"><text:span text:style-name="T2">Lakes Gallery, 1996 -1998, South Casco, ME</text:span></text:p>
      <text:p text:style-name="P1"><text:span text:style-name="T4">Ames Fine Art, (Gallery 68), 1991-1995, Belfast, ME</text:span></text:p>
      <text:p text:style-name="P1"><text:span text:style-name="T1">Leslie Eadeh Gallery, 1995 -1997, Devon, PA</text:span></text:p>
      <text:p text:style-name="P1"><text:span text:style-name="T1">V.V. Fine Arts, 1989 -1998, Media, PA</text:span></text:p>
      <text:p text:style-name="P1"><text:span text:style-name="T2">Congress Square Gallery, 1990 -1993, Portland, ME</text:span></text:p>
      <text:p text:style-name="P1"><text:span text:style-name="T7">Renaissance Gallery, 1989 -1992, Farmingdale, ME</text:span></text:p>
      <text:p text:style-name="P1"><text:span text:style-name="T4">Plum Gallery, 1991, Paoli, PA</text:span></text:p>
      <text:p text:style-name="P1"><text:span text:style-name="T8">Goguen Gallery, 1988, Ogunquit, ME</text:span></text:p>
      <text:p text:style-name="P1"><text:span text:style-name="T2">Greenhut Gallery, 1988, Portland, ME</text:span></text:p>
      <text:p text:style-name="P1"><text:span text:style-name="T2">New England Interiors, 1987 -1988, North Conway, NH</text:span></text:p>
      <text:p text:style-name="P1"><text:span text:style-name="T2">Varley Stevens Gallery, 1985, Portsmouth, NH</text:span></text:p>
      <text:p text:style-name="P1"><text:span text:style-name="T2">Portland Pier Gallery, 1984, Portland, ME</text:span></text:p>
      <text:p text:style-name="P1"><text:span text:style-name="T2">Kennebec Valley Art Association, 1984 -1985, 1988, Hallowell, ME</text:span></text:p>
      <text:p text:style-name="P1"><text:span text:style-name="T2">Franciska Needham Gallery, 1984 -1992, 1994, 1998, Damariscotta, ME</text:span></text:p>
      <text:p text:style-name="P1"><text:span text:style-name="T4">Priscilla Hartley Gallery, 1979 -1981, Kennebunk, ME</text:span></text:p>
      <text:p text:style-name="P1"><text:span text:style-name="T12"/></text:p>
      <text:p text:style-name="P1"><text:span text:style-name="T2">COLLECTIONS:</text:span></text:p>
      <text:p text:style-name="P1"><text:span text:style-name="T2">Farnsworth Museum, Rockland, Maine</text:span></text:p>
      <text:p text:style-name="P1"><text:span text:style-name="T2">Portland Museum of Art, Portland, Maine</text:span></text:p>
      <text:p text:style-name="P1"><text:span text:style-name="T2">Frank Williams Collection, Wellsley, MA</text:span></text:p>
      <text:p text:style-name="P1"><text:span text:style-name="T10"/></text:p>
      <text:p text:style-name="P1"><text:span text:style-name="T10"/></text:p>
      <text:p text:style-name="P1"><text:span text:style-name="T10"/></text:p>
      <text:p text:style-name="P1"><text:soft-page-break/><text:span text:style-name="T10"/></text:p>
      <text:p text:style-name="P1"><text:span text:style-name="T2">SELECTED Group or Juried SHOWS:</text:span></text:p>
      <text:p text:style-name="P1"><text:span text:style-name="T10"/></text:p>
      <text:p text:style-name="P1"><text:span text:style-name="T10">'Picturing Penobscot Bay' Penobscot Marine Museum, Searsport, ME 2022</text:span></text:p>
      <text:p text:style-name="P1"><text:span text:style-name="T3">‘</text:span><text:span text:style-name="T2">Maine, the Way Life is</text:span><text:span text:style-name="T3">’ </text:span><text:span text:style-name="T2">Greenhut Gallery, Portland, ME . 2017</text:span></text:p>
      <text:p text:style-name="P1"><text:span text:style-name="T3">‘</text:span><text:span text:style-name="T5">Islands</text:span><text:span text:style-name="T3">’ </text:span><text:span text:style-name="T2">The Frank Williams Collection, Wellsley, MA, 2017</text:span></text:p>
      <text:p text:style-name="P1"><text:span text:style-name="T1">Camden Falls Gallery, 'Summer Blues' Camden ME, 2011</text:span></text:p>
      <text:p text:style-name="P1"><text:span text:style-name="T2">Space Gallery, 'Drawathon' on Veterans Day, Portland ME, 2010</text:span></text:p>
      <text:p text:style-name="P1"><text:span text:style-name="T2">George Marshall Store Gallery, 'Pleased to Meet You', York, ME, 2010</text:span></text:p>
      <text:p text:style-name="P1"><text:span text:style-name="T5">Island Institute, 'Horizons', Rockland, ME, spring 2010- Two Person</text:span></text:p>
      <text:p text:style-name="P1"><text:span text:style-name="T2">Court House Gallery-Fine Art, 'Island Artists', Ellsworth, ME, 2009</text:span></text:p>
      <text:p text:style-name="P1"><text:span text:style-name="T2">Greenhut Galleries, 'The Portland Show', Portland ME, 2009</text:span></text:p>
      <text:p text:style-name="P1"><text:span text:style-name="T4">Group Show, Summer 2005, Burgassi, Tavarnelle V.P., Italy</text:span></text:p>
      <text:p text:style-name="P1"><text:span text:style-name="T2">Greenhut Galleries, 'The Portland Show', Portland ME, 2004</text:span></text:p>
      <text:p text:style-name="P1"><text:span text:style-name="T2">Jameson Gallery, 'A Taste of Italy', Portland, ME, 2003</text:span></text:p>
      <text:p text:style-name="P1"><text:span text:style-name="T2">Penobscot Marine Museum, 'Here Come the Marines', Searsport, ME, 2002</text:span></text:p>
      <text:p text:style-name="P1"><text:span text:style-name="T2">Jameson Gallery, Portland, ME, 2001-Two Person</text:span></text:p>
      <text:p text:style-name="P1"><text:span text:style-name="T5">The Farnsworth Museum, 'On Island', Rockland, ME, 2000</text:span></text:p>
      <text:p text:style-name="P1"><text:span text:style-name="T2">Jameson Gallery, Portland, ME, 1999-Two Person</text:span></text:p>
      <text:p text:style-name="P1"><text:soft-page-break/><text:span text:style-name="T4">Palazzo Civico, Radda in Chianti, Italy, 1998 - Three Person</text:span></text:p>
      <text:p text:style-name="P1"><text:span text:style-name="T2">The Lakes Gallery, 'Primavera in Tuscany - Drawings', 1998, Casco, ME</text:span></text:p>
      <text:p text:style-name="P1"><text:span text:style-name="T2">Round Top Arts Center, '10 Year Anniversary Show', Damariscotta, ME, 1998</text:span></text:p>
      <text:p text:style-name="P1"><text:span text:style-name="T5">Double Door Gallery, 'Garden Extravaganza', Islesboro, ME, 1995</text:span></text:p>
      <text:p text:style-name="P1"><text:span text:style-name="T2">'Fall into Art', 1994, Portland, ME</text:span></text:p>
      <text:p text:style-name="P1"><text:span text:style-name="T2">Cry of the Loon Gallery, 'The Critter Show', 1993, Casco, ME</text:span></text:p>
      <text:p text:style-name="P1"><text:span text:style-name="T2">Gold/Smith Gallery, 'Mermaids', 1993, 1996, Boothbay Harbor, ME</text:span></text:p>
      <text:p text:style-name="P1"><text:span text:style-name="T2">Elsa Mott Ives Gallery 'They Came by Boat', 1992, New York, NY</text:span></text:p>
      <text:p text:style-name="P1"><text:span text:style-name="T5">Double Door Gallery, 'Islesboro Artists', 1992, Islesboro, ME</text:span></text:p>
      <text:p text:style-name="P1"><text:span text:style-name="T5">Gallery 68, 'Islands', 1991, Belfast, ME</text:span></text:p>
      <text:p text:style-name="P1"><text:span text:style-name="T2">Gallery House, '17 Maine Women Artists', 1991, Nobleboro, ME</text:span></text:p>
      <text:p text:style-name="P1"><text:span text:style-name="T2">Wyomissing Institute of Fine Arts, Wyomissing, PA, 'Current Maine', 1990</text:span></text:p>
      <text:p text:style-name="P1"><text:span text:style-name="T2">Round Top Arts Center, Damariscotta, ME, 1990</text:span></text:p>
      <text:p text:style-name="P1"><text:span text:style-name="T7">Renaissance Gallery, 'Summer Invitational' 1989, Farmingdale, ME</text:span></text:p>
      <text:p text:style-name="P1"><text:span text:style-name="T2">Maine Coast Artists, 'Works on Paper' 1989, Rockport, ME</text:span></text:p>
      <text:p text:style-name="P1"><text:span text:style-name="T2">Spruce Point Inn, 1989, Boothbay Harbor, ME</text:span></text:p>
      <text:p text:style-name="P1"><text:span text:style-name="T4">Varley Stevens Gallery, 'Chiaroscuro' 1985, Portsmouth, NH</text:span></text:p>
      <text:p text:style-name="P1"><text:span text:style-name="T2">Varley Stevens Gallery, 'Of the Land', 1985, Portsmouth, NH</text:span></text:p>
      <text:p text:style-name="P1"><text:soft-page-break/><text:span text:style-name="T2">Guilford Gallery, 'Small Works Show', 1987, Guilford, CT</text:span></text:p>
      <text:p text:style-name="P1"><text:span text:style-name="T2">Maine Coast Artists, 1987, Rockport, ME</text:span></text:p>
      <text:p text:style-name="P1"><text:span text:style-name="T2">Payson Gallery of Art, Westbrook College, 'Mainers Away', 1985,</text:span></text:p>
      <text:p text:style-name="P1"><text:span text:style-name="T2">Prescott-Groos Gallery, 1986, Santa Fe, New Mexico, 'National Small Works</text:span></text:p>
      <text:p text:style-name="P1"><text:span text:style-name="T2">Competition'</text:span></text:p>
      <text:p text:style-name="P1"><text:span text:style-name="T2">Maine Biennial, Portland Museum of Art, 1985, Portland, ME</text:span></text:p>
      <text:p text:style-name="P1"><text:span text:style-name="T2">Maine Drawing Biennial, Portland Museum of Art, 1984, Portland, ME</text:span></text:p>
      <text:p text:style-name="P1"><text:span text:style-name="T3">WORK:</text:span></text:p>
      <text:p text:style-name="P1"><text:span text:style-name="T2">Director: Long Ledge Artists' Retreat, Islesboro, ME. 20??-2017</text:span></text:p>
      <text:p text:style-name="P1"><text:span text:style-name="T2">Teacher: Maine College of Art, Continuing Education, "Landscape Painting in Italy" 2006</text:span></text:p>
      <text:p text:style-name="P1"><text:span text:style-name="T2">Designer: Island mugs for the Island Institute and R. Bonechi Imports, 2004</text:span></text:p>
      <text:p text:style-name="P1"><text:span text:style-name="T2">Lecturer: 'The Island Archtype', Union of Maine Visual Artists, 2003</text:span></text:p>
      <text:p text:style-name="P1"><text:span text:style-name="T2">Lighthouse painter/designer: 'Aesop's Light', Portland, ME, 2003</text:span></text:p>
      <text:p text:style-name="P1"><text:span text:style-name="T4">Illustrator: Audiofile Magazine: </text:span><text:span text:style-name="T3">‘</text:span><text:span text:style-name="T2">Audio Road Map" June 2003</text:span></text:p>
      <text:p text:style-name="P1"><text:span text:style-name="T4">Illustrator: Audiofile Magazine: </text:span><text:span text:style-name="T3">‘</text:span><text:span text:style-name="T2">Car Audio' June 2000</text:span></text:p>
      <text:p text:style-name="P1"><text:span text:style-name="T2">Lecturer: 'The Island Archtype' with Nicholas Higgins. 1999-2000</text:span></text:p>
      <text:p text:style-name="P1"><text:span text:style-name="T2">Illustrator: Audiofile Magazine: "Beach Audio for 1999", August 1999</text:span></text:p>
      <text:p text:style-name="P1"><text:span text:style-name="T2">ARTangents: 'exposing art to the world' Anders Holmquist: Flags Flying Show, Islesboro</text:span></text:p>
      <text:p text:style-name="P1"><text:soft-page-break/><text:span text:style-name="T2">ME, July 1998</text:span></text:p>
      <text:p text:style-name="P1"><text:span text:style-name="T2">Illustrator: Moonwings by Martin Steingasser, 1998</text:span></text:p>
      <text:p text:style-name="P1"><text:span text:style-name="T2">Curator/ Director: Double Door Gallery, July 1997, Islesboro, ME</text:span></text:p>
      <text:p text:style-name="P1"><text:span text:style-name="T2">Writer/ Illustrator: One Island Day, Counting Posters from Maine, 1996,</text:span></text:p>
      <text:p text:style-name="P1"><text:span text:style-name="T2">N. Schumann Publisher, Inc.</text:span></text:p>
      <text:p text:style-name="P1"><text:span text:style-name="T2">Founder: "Suspended Belief" Faux Finishing Service, 1995</text:span></text:p>
      <text:p text:style-name="P1"><text:span text:style-name="T2">Curator/ Director: Double Door Gallery, Summer Season 1994, Islesboro, ME</text:span></text:p>
      <text:p text:style-name="P1"><text:span text:style-name="T2">Billboard, Maine Festival, Brunswick, ME, 1994</text:span></text:p>
      <text:p text:style-name="P1"><text:span text:style-name="T1">Artist in Residence: Reiche School, Portland, ME, 1994,</text:span></text:p>
      <text:p text:style-name="P1"><text:span text:style-name="T2">"Animals of Bernard Langlais"</text:span></text:p>
      <text:p text:style-name="P1"><text:span text:style-name="T4">Designer: Palio mugs for R. Bonechi Imports, Deruta, Italy, 1994</text:span></text:p>
      <text:p text:style-name="P1"><text:span text:style-name="T4">Illustrator: Audiofile Magazine: 1992-1997, Portland, ME</text:span></text:p>
      <text:p text:style-name="P1"><text:span text:style-name="T1">Artist in Residence: Reiche School, Portland, ME, 1993,</text:span></text:p>
      <text:p text:style-name="P1"><text:span text:style-name="T2">"Moon Gardens of Louise Nevelson"</text:span></text:p>
      <text:p text:style-name="P1"><text:span text:style-name="T2">Teacher: Artist &amp; Craftsmen, adult courses, Portland, ME 1991-1992</text:span></text:p>
      <text:p text:style-name="P1"><text:span text:style-name="T4">Designer: Brochure for R. Bonechi Imports, San Casciano V.P. Italy, 1990</text:span></text:p>
      <text:p text:style-name="P1"><text:span text:style-name="T2">Artist in Residence: Freeport Elementary School, Freeport, ME, 1988-1989, "Integrating</text:span></text:p>
      <text:p text:style-name="P1"><text:span text:style-name="T2">Poetry into the curriculum, Illustration"</text:span></text:p>
      <text:p text:style-name="P1"><text:span text:style-name="T2">Designer: Italian Earthenware for R. Bonechi Imports, 1985-2007</text:span></text:p>
      <text:p text:style-name="P1"><text:span text:style-name="T2">Designer: "Carnevale Di Venezia" Ball, Payson Gallery of Art, Westbrook College,</text:span></text:p>
      <text:p text:style-name="P1"><text:span text:style-name="T1">Portland, ME, 1987</text:span></text:p>
      <text:p text:style-name="P1"><text:soft-page-break/><text:span text:style-name="T2">Illustrator: MAINE TIMES "Acid Rain" article, Topsham, ME, 1987</text:span></text:p>
      <text:p text:style-name="P1"><text:span text:style-name="T2">Designer: Banners, Maine Festival, Brunswick, ME, 1983</text:span></text:p>
      <text:p text:style-name="P1"><text:span text:style-name="T4">Designer: Labels, Val di Pesa Olive Oil, San Casciano V.P., Italy, 1983</text:span></text:p>
      <text:p text:style-name="P1"><text:span text:style-name="T4">Designer: Bonechi Tours Brochures, San Casciano V.P., Italy, 1983</text:span></text:p>
      <text:p text:style-name="P1"><text:span text:style-name="T2">Designer: Banners, Maine Festival, Brunswick, ME, 1982</text:span></text:p>
      <text:p text:style-name="P1"><text:span text:style-name="T1">Illustrator: Winter Dreams by Herbert Coursen, 1981, Cider Mill Press</text:span></text:p>
      <text:p text:style-name="P1"><text:span text:style-name="T1">OTHER:</text:span></text:p>
      <text:p text:style-name="P1"><text:span text:style-name="T2">Cool Cities Committee, Cumberland, Me 2010-2011</text:span></text:p>
      <text:p text:style-name="P1"><text:span text:style-name="T2">Comprehensive Plan Committee, Cumberland, Me 2007-2009</text:span></text:p>
      <text:p text:style-name="P1"><text:span text:style-name="T2">Democratic Candidate for the Maine State House of Representatives, District 108, 2008</text:span></text:p>
      <text:p text:style-name="P1"><text:span text:style-name="T2">Winter Harbor Theatre Company, Board of Directors, Chairman 2004-2008</text:span></text:p>
      <text:p text:style-name="P1"><text:span text:style-name="T2">Museum of Glass and Ceramic, Board of Directors, Chairman 2003-2004</text:span></text:p>
      <text:p text:style-name="P1"><text:span text:style-name="T2">Islesboro Community Fund, Trustee 2001-2011</text:span></text:p>
      <text:p text:style-name="P1"><text:span text:style-name="T2">Islesboro Island Trust, Advisory Board, 2000-2003</text:span></text:p>
      <text:p text:style-name="P1"><text:span text:style-name="T2">Long Range Planning Committee, Islesboro, Maine, 1999-2002</text:span></text:p>
      <text:p text:style-name="P1"><text:span text:style-name="T2">Gallery Advisory Committee, Institute of Contemporary Art, Portland, ME, 1997-2002</text:span></text:p>
      <text:p text:style-name="P1"><text:span text:style-name="T2">Editorial Board, AUDIOFILE Magazine, 1995-2003</text:span></text:p>
      <text:p text:style-name="P1"><text:span text:style-name="T2">Development Chairperson, Board of the Breakwater School, Portland, ME, 1995-1997</text:span></text:p>
      <text:p text:style-name="P1"><text:span text:style-name="T2">Art Advisory Selection Committee, Percent for the Arts,</text:span></text:p>
      <text:p text:style-name="P1"><text:soft-page-break/><text:span text:style-name="T2">Cumberland- North Yarmouth Middle School Building Project, 1993-1994</text:span></text:p>
      <text:p text:style-name="P1"><text:span text:style-name="T2">Board of Directors, Maine College of Art, Portland, ME, 1992-1995</text:span></text:p>
      <text:p text:style-name="P1"><text:span text:style-name="T2">Breakwater School, Co Chair, Parents ' Association, Portland, ME,1991-1993</text:span></text:p>
      <text:p text:style-name="P1"><text:span text:style-name="T2">Board of Directors, Breakwater School, Portland, ME, 1991-1997</text:span></text:p>
      <text:p text:style-name="P1"><text:span text:style-name="T2">Democratic State Delegate, State Convention, Bangor, ME, 1992</text:span></text:p>
      <text:p text:style-name="P1"><text:span text:style-name="T2">Co Founder: Peregrine Press, artists' cooperative press, Portland, ME, 1991</text:span></text:p>
      <text:p text:style-name="P1"><text:span text:style-name="T2">Board of Directors, Figures of Speech, Freeport, ME, 1991-1993</text:span></text:p>
      <text:p text:style-name="P1"><text:span text:style-name="T2">Co Founder: 10x10, Artists' Group, Portland, ME,1989</text:span></text:p>
      <text:p text:style-name="P1"><text:span text:style-name="T2">Cumberland County Democratic Committee, 1988-1991</text:span></text:p>
      <text:p text:style-name="P1"><text:span text:style-name="T2">Democratic State Delegate, State Convention, Portland, ME,1988</text:span></text:p>
      <text:p text:style-name="P1"><text:span text:style-name="T2">Visual Arts Advisory Panel, Maine State Arts Commission, Augusta, ME,1987-1988</text:span></text:p>
      <text:p text:style-name="P1"><text:span text:style-name="T2">Advisory Committee, Maine Coast Artists, Rockport, ME 1986 -1991</text:span></text:p>
      <text:p text:style-name="P1"><text:span text:style-name="T2">Art Advisory Selection Committee, Percent for the Arts, USM Classroom Building</text:span></text:p>
      <text:p text:style-name="P1"><text:span text:style-name="T2">Project, Portland, ME 1985-1987</text:span></text:p>
      <text:p text:style-name="P1"><text:span text:style-name="T2">Board of Directors, Maine Festival, Brunswick, ME, 1984-1985</text:span></text:p>
      <text:p text:style-name="P1"><text:span text:style-name="T2">Board of Directors, Portland Arts Council, Portland, ME,1979-1980</text:span></text:p>
      <text:p text:style-name="P1"><text:span text:style-name="T2">Board of Directors, Maine Festival, Brunswick, ME, 1979-1980</text:span></text:p>
      <text:p text:style-name="P1"><text:soft-page-break/><text:span text:style-name="T2">PUBLICATIONS:</text:span></text:p>
      <text:p text:style-name="P1"><text:span text:style-name="T2">The Art of Acadia by David Little and Carl Little, Down East Books, 2016</text:span></text:p>
      <text:p text:style-name="P1"><text:span text:style-name="T2">Brita Holmquist, Wood, Graham, Art House, 2010</text:span></text:p>
      <text:p text:style-name="P1"><text:span text:style-name="T2">Fairfield Porter, Island Artists, Great Spruce Head Island, Court House Gallery , Fine</text:span></text:p>
      <text:p text:style-name="P1"><text:span text:style-name="T3">Art, 2009</text:span></text:p>
      <text:p text:style-name="P1"><text:span text:style-name="T2">"In Residence", Little, Carl, The Island Journal, Volume Twenty five, 2009</text:span></text:p>
      <text:p text:style-name="P1"><text:span text:style-name="T2">Paintings of Maine, Little, Carl, Downeast Books, 2006</text:span></text:p>
      <text:p text:style-name="P1"><text:span text:style-name="T2">"The Center of the Universe", Beem, Edgar Allen, The Island Journal, Volume</text:span></text:p>
      <text:p text:style-name="P1"><text:span text:style-name="T2">Twenty, 2003</text:span></text:p>
      <text:p text:style-name="P1"><text:span text:style-name="T2">Lighthouses on Parade, Portland, Maine, 2003</text:span></text:p>
      <text:p text:style-name="P1"><text:span text:style-name="T2">Words and Images, University of Southern Maine, Portland, ME, 2003</text:span></text:p>
      <text:p text:style-name="P1"><text:span text:style-name="T2">"On Island: A Century of Continuity and Change", McAvoy, Suzette Lane, American Art</text:span></text:p>
      <text:p text:style-name="P1"><text:span text:style-name="T2">Review, October 2000</text:span></text:p>
      <text:p text:style-name="P1"><text:span text:style-name="T2">"Brita Holmquist: Primavera in Tuscany" Little, Carl, Art, New England, October/</text:span></text:p>
      <text:p text:style-name="P1"><text:span text:style-name="T3">November 1998</text:span></text:p>
      <text:p text:style-name="P1"><text:span text:style-name="T2">Art of the Maine Islands, Little, Carl, Downeast Books, 1997</text:span></text:p>
      <text:p text:style-name="P1"><text:span text:style-name="T2">"Counting on Maine", Little, Carl, The Bar Harbor Times, Jan. 16, 1997</text:span></text:p>
      <text:p text:style-name="P1"><text:span text:style-name="T2">Paintings of Maine, Skolnick, Arnold, Downeast Books, 1996</text:span></text:p>
      <text:p text:style-name="P1"><text:span text:style-name="T2">"Artist Brita Holmquist on What She Sees That We Don't" Alexander, Nancy P., Preview!</text:span></text:p>
      <text:p text:style-name="P1"><text:span text:style-name="T2">July 8-15, 1994</text:span></text:p>
      <text:p text:style-name="P1"><text:soft-page-break/><text:span text:style-name="T2">"From Tuscany, Brita Holmquist brings gift of inevitability" Isaacson, Philip, Maine</text:span></text:p>
      <text:p text:style-name="P1"><text:span text:style-name="T2">Sunday Telegram, August 15, 1993</text:span></text:p>
      <text:p text:style-name="P1"><text:span text:style-name="T2">"The Art of the Maine Islands", Beem, Edgar Allen, The Island Journal, Volume Ten,</text:span></text:p>
      <text:p text:style-name="P1"><text:span text:style-name="T3">1993</text:span></text:p>
      <text:p text:style-name="P1"><text:span text:style-name="T2">"The World of Brita Holmquist-Celebrations of life as rich as a tapestry", McWilliams,</text:span></text:p>
      <text:p text:style-name="P1"><text:span text:style-name="T2">Margot Brown, Casco Bay Weekly, May 21, 1992</text:span></text:p>
      <text:p text:style-name="P1"><text:span text:style-name="T2">"Brita Holmquist's Different Worlds, Mangravite, Andrew, Welcomat, After Dark,</text:span></text:p>
      <text:p text:style-name="P1"><text:span text:style-name="T4">Philadelphia Pa.) April 8, 1992</text:span></text:p>
      <text:p text:style-name="P1"><text:span text:style-name="T2">"Where Land Meets Water", Vaccaro, Corinne, The Republican Journal, July 11, 1991</text:span></text:p>
      <text:p text:style-name="P1"><text:span text:style-name="T2">"Brita Holmquist sees the light" Beem, Edgar Allen, Maine Times, August 18, 1989</text:span></text:p>
      <text:p text:style-name="P1"><text:span text:style-name="T2">"Mainers Away", Sobol, Judith, The Joan Whitney Payson Gallery of Art, Oct. 4- Nov.</text:span></text:p>
      <text:p text:style-name="P1"><text:span text:style-name="T5">17, 1985</text:span></text:p>
      <text:p text:style-name="P1"><text:span text:style-name="T2">Checklist For The Exhibition, 1985 Biennial, Paintings of Maine Artists,</text:span></text:p>
      <text:p text:style-name="P1"><text:span text:style-name="T2">Portland Museum of Art, 19 January - 3 March 1985, #28</text:span></text:p>
      <text:p text:style-name="P1"><text:span text:style-name="T2">"Paintings From The Kitchen", The Times Record, August 28, 198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Helvetica" svg:font-family="Helvetica" style:font-family-generic="roman" style:font-pitch="variable"/>
    <style:font-face style:name="Helvetica Neue" svg:font-family="'Helvetica Neu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vetica1" svg:font-family="Helvetic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en" fo:country="US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in" fo:margin-right="0in" fo:margin-top="0in" fo:margin-bottom="0in" fo:line-height="100%" fo:text-align="start" style:justify-single-word="false" fo:keep-together="auto" fo:orphans="2" fo:widows="2" fo:hyphenation-ladder-count="no-limit" fo:text-indent="0in" style:auto-text-indent="false" fo:background-color="#ffffff" fo:padding="0in" fo:border="none" fo:keep-with-next="auto" text:number-lines="true" text:line-number="0" style:text-autospace="ideograph-alpha" style:punctuation-wrap="hanging" style:line-break="strict" style:tab-stop-distance="0.5in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true" style:font-name-asian="Arial Unicode MS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.111in" fo:margin-bottom="0in" fo:line-height="120%" fo:text-align="start" style:justify-single-word="false" fo:keep-together="auto" fo:orphans="2" fo:widows="2" fo:hyphenation-ladder-count="no-limit" fo:text-indent="0in" style:auto-text-indent="false" fo:background-color="#ffffff" fo:keep-with-next="auto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language="de" fo:country="DE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Arial Unicode MS" style:font-size-complex="12pt" style:language-complex="ar" style:country-complex="SA" style:font-style-complex="normal" style:font-weight-complex="normal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5in" fo:margin-bottom="0.6in" fo:margin-left="1in" fo:margin-right="1in" style:writing-mode="lr-tb" style:layout-grid-color="#c0c0c0" style:layout-grid-lines="25146" style:layout-grid-base-height="0.1665in" style:layout-grid-ruby-height="0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4in" fo:margin-left="0in" fo:margin-right="0in" fo:margin-top="0.3602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5-05T11:44:31</dc:date>
    <dc:creator>Brita Bonechi</dc:creator>
    <meta:generator>OpenOffice/4.1.4$Unix OpenOffice.org_project/414m5$Build-9788</meta:generator>
    <meta:printed-by>Brita Bonechi</meta:printed-by>
    <meta:print-date>2022-05-05T11:42:09</meta:print-date>
    <meta:document-statistic meta:table-count="0" meta:image-count="0" meta:object-count="0" meta:page-count="11" meta:paragraph-count="215" meta:word-count="1657" meta:character-count="11569"/>
  </office:meta>
</office:document-meta>
</file>